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officeooo:rsid="001b7cb3" officeooo:paragraph-rsid="001b7cb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officeooo:rsid="0016ce3d" officeooo:paragraph-rsid="00154b1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108cm" fo:margin-right="0cm" fo:text-align="end" style:justify-single-word="false" fo:text-indent="0cm" style:auto-text-indent="false"/>
      <style:text-properties style:font-name="Verdana" fo:font-size="16pt" fo:font-weight="bold" officeooo:rsid="0016ce3d" officeooo:paragraph-rsid="00154b16" style:font-size-asian="14pt" style:font-weight-asian="bold" style:font-name-complex="Arial" style:font-size-complex="16pt"/>
    </style:style>
    <style:style style:name="P9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fo:font-size="12pt" officeooo:rsid="0019502d" officeooo:paragraph-rsid="0019502d" style:font-size-asian="12pt" style:font-size-complex="12pt"/>
    </style:style>
    <style:style style:name="T1" style:family="text">
      <style:text-properties style:font-name="Verdana" fo:font-size="16pt" fo:font-weight="bold" officeooo:rsid="001b7cb3" style:font-size-asian="16pt" style:font-weight-asian="bold" style:font-name-complex="Arial" style:font-size-complex="16pt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officeooo:rsid="001b7cb3" style:font-weight-asian="bold" style:font-name-complex="Arial"/>
    </style:style>
    <style:style style:name="T4" style:family="text">
      <style:text-properties officeooo:rsid="0019502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<text:s/>RESOLUCIÓN</text:span><text:span text:style-name="T3"> Nº </text:span><text:span text:style-name="T1">1284</text:span></text:p>
      <text:p text:style-name="P8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2"><draw:frame draw:style-name="fr1" draw:name="Marco1" text:anchor-type="paragraph" svg:x="-0.011cm" svg:y="0.002cm" svg:width="3.09cm" draw:z-index="1"><draw:text-box fo:min-height="0.847cm"><text:p text:style-name="P7">ARTÍCULO 1.-</text:p></draw:text-box></draw:frame>Establecer los días miércoles y jueves a las 15.00 Hs y viernes a las 10.00 Hs., respectivamente, para realizar las sesiones durante el presente Período <text:span text:style-name="T4">Extraordinario</text:span>.</text:p>
      <text:p text:style-name="P2"/>
      <text:p text:style-name="P3"><draw:frame draw:style-name="fr1" draw:name="Marco2" text:anchor-type="paragraph" svg:x="0.042cm" svg:y="0.002cm" svg:width="3.09cm" draw:z-index="2"><draw:text-box fo:min-height="0.847cm"><text:p text:style-name="P7">ARTÍCULO 2.-</text:p></draw:text-box></draw:frame>Comunicar, registrar y archivar.</text:p>
      <text:p text:style-name="P3"/>
      <text:p text:style-name="P3"/>
      <text:p text:style-name="P4"><text:span text:style-name="T5">SALA DE SESIONES</text:span>, 19 de diciembre de 2019.-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9-12-19T09:50:24.927849625</dc:date>
    <meta:print-date>2019-12-19T09:48:42.783297557</meta:print-date>
    <meta:editing-cycles>10</meta:editing-cycles>
    <meta:editing-duration>PT39M50S</meta:editing-duration>
    <meta:generator>LibreOffice/6.2.8.2$Linux_X86_64 LibreOffice_project/20$Build-2</meta:generator>
    <meta:document-statistic meta:table-count="0" meta:image-count="1" meta:object-count="0" meta:page-count="1" meta:paragraph-count="9" meta:word-count="68" meta:character-count="404" meta:non-whitespace-character-count="341"/>
    <meta:user-defined meta:name="Información 1"/>
    <meta:user-defined meta:name="Información 2"/>
    <meta:user-defined meta:name="Información 3"/>
    <meta:user-defined meta:name="Información 4"/>
  </office:meta>
</office:document-meta>
</file>